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5000001A593F32CB23F1722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097cm" draw:z-index="0"><draw:image xlink:href="Pictures/1000020100000285000001A593F32CB23F1722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2:21:43.651000000</meta:creation-date>
    <dc:date>2023-08-17T12:24:16.055000000</dc:date>
    <meta:editing-duration>PT2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